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85</text:p>
          </table:table-cell>
          <table:table-cell table:number-columns-repeated="2" table:style-name="ce2"/>
          <table:table-cell office:value-type="string" table:style-name="ce6">
            <text:p>25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8">
            <text:p>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50204:1519</text:p>
          </table:table-cell>
          <table:table-cell office:value-type="float" office:value="1500976.76" table:style-name="ce14">
            <text:p>1500976.7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8:090101:2221</text:p>
          </table:table-cell>
          <table:table-cell office:value-type="float" office:value="453061.02" table:style-name="ce14">
            <text:p>453061.0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50104:3136</text:p>
          </table:table-cell>
          <table:table-cell office:value-type="float" office:value="1222607.22" table:style-name="ce14">
            <text:p>1222607.2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8:010111:344</text:p>
          </table:table-cell>
          <table:table-cell office:value-type="float" office:value="629355.11" table:style-name="ce14">
            <text:p>629355.1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8:040101:1488</text:p>
          </table:table-cell>
          <table:table-cell office:value-type="float" office:value="353007.11" table:style-name="ce14">
            <text:p>353007.1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8:040101:1489</text:p>
          </table:table-cell>
          <table:table-cell office:value-type="float" office:value="386123.54" table:style-name="ce14">
            <text:p>386123.5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50104:2455</text:p>
          </table:table-cell>
          <table:table-cell office:value-type="float" office:value="1707528.8" table:style-name="ce14">
            <text:p>1707528.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50104:2658</text:p>
          </table:table-cell>
          <table:table-cell office:value-type="float" office:value="2533717.37" table:style-name="ce14">
            <text:p>2533717.37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50104:2695</text:p>
          </table:table-cell>
          <table:table-cell office:value-type="float" office:value="1969689.86" table:style-name="ce14">
            <text:p>1969689.8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50104:2698</text:p>
          </table:table-cell>
          <table:table-cell office:value-type="float" office:value="2691098.76" table:style-name="ce14">
            <text:p>2691098.7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50104:2726</text:p>
          </table:table-cell>
          <table:table-cell office:value-type="float" office:value="1982909.25" table:style-name="ce14">
            <text:p>1982909.2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50104:2728</text:p>
          </table:table-cell>
          <table:table-cell office:value-type="float" office:value="2000535.11" table:style-name="ce14">
            <text:p>2000535.1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50104:2889</text:p>
          </table:table-cell>
          <table:table-cell office:value-type="float" office:value="2652570.02" table:style-name="ce14">
            <text:p>2652570.0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50104:2912</text:p>
          </table:table-cell>
          <table:table-cell office:value-type="float" office:value="2662077.54" table:style-name="ce14">
            <text:p>2662077.5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50104:2950</text:p>
          </table:table-cell>
          <table:table-cell office:value-type="float" office:value="2220339.96" table:style-name="ce14">
            <text:p>2220339.9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50104:2953</text:p>
          </table:table-cell>
          <table:table-cell office:value-type="float" office:value="2687382.32" table:style-name="ce14">
            <text:p>2687382.3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70201:1890</text:p>
          </table:table-cell>
          <table:table-cell office:value-type="float" office:value="1980967.73" table:style-name="ce14">
            <text:p>1980967.73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09:403</text:p>
          </table:table-cell>
          <table:table-cell office:value-type="float" office:value="1420871.59" table:style-name="ce14">
            <text:p>1420871.59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50104:2955</text:p>
          </table:table-cell>
          <table:table-cell office:value-type="float" office:value="2132197.92" table:style-name="ce14">
            <text:p>2132197.9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50104:2988</text:p>
          </table:table-cell>
          <table:table-cell office:value-type="float" office:value="2657396.4500000002" table:style-name="ce14">
            <text:p>2657396.4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50104:2994</text:p>
          </table:table-cell>
          <table:table-cell office:value-type="float" office:value="2176793.71" table:style-name="ce14">
            <text:p>2176793.7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50104:3008</text:p>
          </table:table-cell>
          <table:table-cell office:value-type="float" office:value="1440914.06" table:style-name="ce14">
            <text:p>1440914.0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50104:3013</text:p>
          </table:table-cell>
          <table:table-cell office:value-type="float" office:value="2684368.48" table:style-name="ce14">
            <text:p>2684368.4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50104:3016</text:p>
          </table:table-cell>
          <table:table-cell office:value-type="float" office:value="1467352.84" table:style-name="ce14">
            <text:p>1467352.8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50104:3201</text:p>
          </table:table-cell>
          <table:table-cell office:value-type="float" office:value="2498465.66" table:style-name="ce14">
            <text:p>2498465.6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50104:3245</text:p>
          </table:table-cell>
          <table:table-cell office:value-type="float" office:value="2128322.59" table:style-name="ce14">
            <text:p>2128322.59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50104:3284</text:p>
          </table:table-cell>
          <table:table-cell office:value-type="float" office:value="3201777.04" table:style-name="ce14">
            <text:p>3201777.0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4:010102:5607</text:p>
          </table:table-cell>
          <table:table-cell office:value-type="float" office:value="10585568.119999999" table:style-name="ce14">
            <text:p>10585568.1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10101:229</text:p>
          </table:table-cell>
          <table:table-cell office:value-type="float" office:value="27827.919999999998" table:style-name="ce14">
            <text:p>27827.9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2:010716:3665</text:p>
          </table:table-cell>
          <table:table-cell office:value-type="float" office:value="106832.7" table:style-name="ce14">
            <text:p>106832.7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3:040209:4692</text:p>
          </table:table-cell>
          <table:table-cell office:value-type="float" office:value="170978.27" table:style-name="ce14">
            <text:p>170978.27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3:080103:7462</text:p>
          </table:table-cell>
          <table:table-cell office:value-type="float" office:value="198334.8" table:style-name="ce14">
            <text:p>198334.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010101:348</text:p>
          </table:table-cell>
          <table:table-cell office:value-type="float" office:value="75301.61" table:style-name="ce14">
            <text:p>75301.6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90503:739</text:p>
          </table:table-cell>
          <table:table-cell office:value-type="float" office:value="4504950.24" table:style-name="ce14">
            <text:p>4504950.2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90702:582</text:p>
          </table:table-cell>
          <table:table-cell office:value-type="float" office:value="2462721.9500000002" table:style-name="ce14">
            <text:p>2462721.9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130403:637</text:p>
          </table:table-cell>
          <table:table-cell office:value-type="float" office:value="365694.68" table:style-name="ce14">
            <text:p>365694.6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130406:424</text:p>
          </table:table-cell>
          <table:table-cell office:value-type="float" office:value="223718.98" table:style-name="ce14">
            <text:p>223718.9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4:010101:3910</text:p>
          </table:table-cell>
          <table:table-cell office:value-type="float" office:value="2039175.6" table:style-name="ce14">
            <text:p>2039175.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4:080102:2397</text:p>
          </table:table-cell>
          <table:table-cell office:value-type="float" office:value="1726512.48" table:style-name="ce14">
            <text:p>1726512.4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4:080102:2398</text:p>
          </table:table-cell>
          <table:table-cell office:value-type="float" office:value="2131981.3199999998" table:style-name="ce14">
            <text:p>2131981.3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5:010113:341</text:p>
          </table:table-cell>
          <table:table-cell office:value-type="float" office:value="527902.56999999995" table:style-name="ce14">
            <text:p>527902.57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8:080101:2625</text:p>
          </table:table-cell>
          <table:table-cell office:value-type="float" office:value="306978.96000000002" table:style-name="ce14">
            <text:p>306978.9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10:010602:205</text:p>
          </table:table-cell>
          <table:table-cell office:value-type="float" office:value="723249.78" table:style-name="ce14">
            <text:p>723249.7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10:030301:1959</text:p>
          </table:table-cell>
          <table:table-cell office:value-type="float" office:value="1219698.6499999999" table:style-name="ce14">
            <text:p>1219698.6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10:030304:2903</text:p>
          </table:table-cell>
          <table:table-cell office:value-type="float" office:value="1994231.45" table:style-name="ce14">
            <text:p>1994231.4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10:030304:2904</text:p>
          </table:table-cell>
          <table:table-cell office:value-type="float" office:value="706970.85" table:style-name="ce14">
            <text:p>706970.8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10:030305:937</text:p>
          </table:table-cell>
          <table:table-cell office:value-type="float" office:value="1648547.08" table:style-name="ce14">
            <text:p>1648547.0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10:050201:5100</text:p>
          </table:table-cell>
          <table:table-cell office:value-type="float" office:value="704499.66" table:style-name="ce14">
            <text:p>704499.6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10:050306:5372</text:p>
          </table:table-cell>
          <table:table-cell office:value-type="float" office:value="1530510.23" table:style-name="ce14">
            <text:p>1530510.23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10:050306:5373</text:p>
          </table:table-cell>
          <table:table-cell office:value-type="float" office:value="1186355.92" table:style-name="ce14">
            <text:p>1186355.9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10:050306:5374</text:p>
          </table:table-cell>
          <table:table-cell office:value-type="float" office:value="1571608.47" table:style-name="ce14">
            <text:p>1571608.47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10:140101:1673</text:p>
          </table:table-cell>
          <table:table-cell office:value-type="float" office:value="1049758.27" table:style-name="ce14">
            <text:p>1049758.27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11:020108:122</text:p>
          </table:table-cell>
          <table:table-cell office:value-type="float" office:value="457118.1" table:style-name="ce14">
            <text:p>457118.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11:100807:1401</text:p>
          </table:table-cell>
          <table:table-cell office:value-type="float" office:value="732578.24" table:style-name="ce14">
            <text:p>732578.2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5:110107:535</text:p>
          </table:table-cell>
          <table:table-cell office:value-type="float" office:value="444407.03999999998" table:style-name="ce14">
            <text:p>444407.0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9:010112:634</text:p>
          </table:table-cell>
          <table:table-cell office:value-type="float" office:value="398945.23" table:style-name="ce14">
            <text:p>398945.23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19:06:090402:2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19:07:070101:449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19:07:080101:600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19:08:000000:36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19:09:000000:28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19:09:010104:1527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19:09:080301:6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19:10:000000:103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19:10:000000:1877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19:10:000000:69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19:10:050201:2290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4">
            <text:p>19:11:000000:54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4">
            <text:p>19:11:010101:2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4">
            <text:p>19:11:010101:67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4">
            <text:p>19:11:010101:9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4">
            <text:p>19:11:020101:11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4">
            <text:p>19:11:020101:9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4">
            <text:p>19:11:120801:2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B4713958F98530EC7447070D85EFC64719C985FA50D19545E0B7EDB7161AFB7DF5CB65D13344D8287A19702EF213D2DFC6086E0DD37AFF15E84F89FA72702CD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53" table:style-name="ro2">
          <table:table-cell table:number-columns-repeated="16384"/>
        </table:table-row>
      </table:table>
      <table:database-ranges>
        <table:database-range table:target-range-address="Лист1.A16:Лист1.E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eval32</meta:initial-creator>
    <dc:creator>Быков</dc:creator>
    <meta:creation-date>2020-08-19T02:37:02Z</meta:creation-date>
    <dc:date>2023-05-25T04:43:46Z</dc:date>
    <meta:print-date>2023-04-20T04:19:09Z</meta:print-date>
  </office:meta>
</office:document-meta>
</file>